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color="#000000" style:text-underline-style="none"/>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ssion avril 2018</text:p>
      <text:p text:style-name="P4"/>
      <text:p text:style-name="P3"/>
      <text:p text:style-name="P4"/>
      <text:p text:style-name="Standard"><text:span text:style-name="T2">Manampisoa Sahambala (</text:span>« aider dans la bienveillance » Sahambala)</text:p>
      <text:p text:style-name="Standard"/>
      <text:p text:style-name="P1"><text:tab/>Pour nous mettre en règle avec l'état, nous étions parti sur une demande d'accord de siège de Sahambala dont le représentant à Madagascar aurait été Christian. Selon le cabinet juridique Kentia, dans ce cas, cela se passe comme si nous avions une filiale à Madagascar avec nécessité d'avoir une comptabilité indépendante sur place. Il y avait des contraintes administratives quasiment irréalisables pour nous. <text:s/></text:p>
      <text:p text:style-name="P1"><text:tab/>Une suggestion de Mr Mr RAKOTOBE Hervé du service de contractualisation du ministère de la santé (<text:a xlink:type="simple" xlink:href="mailto:scontractuaisation@gmail.com" text:style-name="Internet_20_link" text:visited-style-name="Visited_20_Internet_20_Link">scontractuaisation@gmail.com</text:a><text:span text:style-name="T1"> </text:span>034 04 457 03 rkbherve.hr(ou n)@gmail.com, bureau 82 2ème étage), est de créer plutôt une association malgache avec laquelle on ferait un partenariat. Christian a accepté d'être le président de cette association. Il a choisi le nom et les membres du bureau pendant notre séjour et nous avons rédigés ensemble les statuts, les projets et commencé les démarches de création. La convention de partenariat est en cours de rédaction. La vice présidente est le Dr Lydie, le trésorier Mario et la secrétaire Lysiane. <text:s/>Chacun est rentré très très sérieusement dans son rôle. Christian qui a l'habitude de manager une équipe de 40 chauffeurs fait un président très investi, très mobilisateur, sans attente de retour financier et en qui j'ai une entière confiance. Il va garder la main et le contrôle sur toute l'association mais délègue ce qui est nécessaire aux autres membres. </text:p>
      <text:p text:style-name="P1"><text:tab/>Christian est en contact avec le cabinet juridique Kentia pour l'aider à constituer l'association et éventuellement corriger les statuts et le reste du dossier.</text:p>
      <text:p text:style-name="P1"><text:tab/>On financera l'association en envoyant de l'agent sur le compte Manampisoa à Madagascar ce qui aura pour effet de grandement faciliter notre comptabilité. La convention de partenariat entre Sahambala 28 et Manampisoa est en cours de rédaction, nous aurons accès à tous les registres et justificatifs des dépenses de Manampisoa.</text:p>
      <text:p text:style-name="P1"/>
      <text:p text:style-name="P1"/>
      <text:p text:style-name="P2">Le terrain</text:p>
      <text:p text:style-name="P1"/>
      <text:p text:style-name="P1"><text:tab/>Nous pensions que le terrain appartenait à Louis Maro de Gonzague qui le mettait à disposition Sahambala afin de construire un dispensaire. Un papier rédigé en malgache et signé par Pierre indiquait que toute autre utilisation rendait nulle cette mise à disposition et que le terrain reviendrait alors à sa famille. Le gardien appartenait justement à sa famille. C'est sans doute la raison pour laquelle il avait été choisi. Lors de son renvoi il a amené le papier et il pensait que cela <text:s/>lui donnait des droits sur le dispensaire (au minimum que nous étions obligé de choisir quelqu'un de sa famille pour lui succéder). Selon la traduction que j'en ai eu ça ne semble pas le cas.</text:p>
      <text:p text:style-name="P1"><text:tab/>D'après le certificat juridique du domaine qu'Anne avait ramené : le dispensaire est construit sur un terrain qui n'appartient pas à Louis Maro de Gonzague mais à l'état malgache. Cela bloque complètement notre dossier car il n'est pas possible de construire un dispensaire sur un terrain de l'état.</text:p>
      <text:p text:style-name="P1"><text:tab/>Nous avons lancé une procédure pour déterminer exactement sur quelle parcelle est construit le dispensaire et à qui elle appartient réellement. S'il est confirmé qu'elle appartient à l'état il faudra que Christian s'en porte acquéreur car une association étrangère ne peut pas posséder de terrain à Mada. </text:p>
      <text:p text:style-name="P1"><text:tab/>Nous ne somme qu'au début de cette procédure. Après une fastidieuse enquête à Brickaville et Tamatave nous avons eu les informations suivantes : le terrain appartenait à l'origine à <text:s/>un certain Payet en 1875. Il serait ensuite revenu à l'état Français puis à l'Etat malgache. Il y aurait eu un morcellement et les dernières traces dans les registres datent des années 1950. Nous serions sur une parcelle du nom de « La houle » (j'ai obtenu les références sur une fiche d'époque écrite à la plume <text:soft-page-break/>dans des conditions improbables à Tamatave). Le service topographique de Brickaville n'est pas certain que nous soyons véritablement sur cette parcelle. Il y a eu une descente des services topographiques et des domaines sur le terrain le 10/05 dont j'attends le rapport. Il doit ensuite y avoir le bornage et l'acquisition par Christian si tout se passe bien. La procédure n'est bien sûr pas gratuite. J'ai laissé 800 000 Ar pour l’enquête du service des domaines et du service topographique sur le terrain. Nous avons fait une avance de 2 000 000 d'Ar pour les frais de procédure du service des domaines. Il y aura encore au moins 2 000 000 d'Ar à verser pour aller jusqu’au bout. De toute façon il n'y a pas d'autre solution pour régulariser notre situation et faire reconnaître le dispensaire. De plus si nous ne sommes pas au clair, la famille de l'ancien gardien risque de poser des problèmes. </text:p>
      <text:p text:style-name="P1"/>
      <text:p text:style-name="P1"/>
      <text:p text:style-name="P2">Gardien</text:p>
      <text:p text:style-name="P1"/>
      <text:p text:style-name="P1"><text:tab/>1 des 6 panneaux solaires avait disparu avant notre arrivée. Selon le gardien il aurait été volé pendant le cyclone. Après observation sur place et interrogatoire du gardien il existait une forte suspicion que le gardien ai participé au vol mais sans preuve objective. Il a été cependant établi devant le fokontany (conseil du village) et en présence du gardien : qu'il y a eu vol alors que le gardien était responsable de la surveillance, qu'il a fait des modifications électriques sur les panneaux sans autorisation et en endommageant le matériel, qu'il a débranché sans autorisation un spot du dispensaire, qu'il a initialement menti et prévenu avec retard du vol. J'ai indiqué que nous faisions confiance au fokontany pour la sécurité du dispensaire et je lui ai demandé de décider s'il fallait prendre une sanction contre le gardien. Après réunion de l'ensemble du fokontany et plusieurs jours de réflexion, <text:s/>celui ci a décidé du renvoi du gardien. Le gardien a également reçu un délai de 15 jour pour retrouver ou rembourser le panneau solaire.</text:p>
      <text:p text:style-name="P1"/>
      <text:p text:style-name="P1"><text:tab/>Le fokontany a proposé un couple pour remplacer le gardien. Il s'agit de Lucien (qui est également pêcheur) et de Berthe Aline (dite « Nounou ») qui ont une petite fille. Ils occuperont en permanence la chambre du gardien du dispensaire. Ils continueront d'y habiter pendant notre présence pour maintenir la surveillance du dispensaire. Ils ont demandé certains renforcements des fermetures du dispensaire et l’achat de nouveaux cadenas. Ils ont reçu 2 lampes led portable à rechargement solaire pour la surveillance la nuit. Une bêche et un râteau car ils doivent entretenir les abords du dispensaire. Nounou ferra aussi le ménage du dispensaire pendant notre présence midi et soir contre 1 500 Ar par jour. Nous leur avons fait construire un lit double pour remplacer l'ancien lit pour qu'ils puissent dormir à 2 avec leur fille. (L'ancien lit est dans le bureau du Prez et peut servir aux accouchements)</text:p>
      <text:p text:style-name="P1"><text:tab/>Les nouveaux gardiens ont signé un contrat avec Manampisoa et le fokotany. Le fokotany reste également garant de la sécurité. La rémunération de 100 000 Ar se fait par Manampisoa 1 fois par mois.</text:p>
      <text:p text:style-name="P1"/>
      <text:p text:style-name="P1"/>
      <text:p text:style-name="P2">Recrutement d'un médecin et d'une infirmière </text:p>
      <text:p text:style-name="P1"/>
      <text:p text:style-name="P1"><text:tab/>Pour faire reconnaître le dispensaire nous avions l'obligation de trouver un médecin et une infirmière référente. </text:p>
      <text:p text:style-name="P1"><text:tab/>Le Dr Sylvain qui venait jusque là semblait peu investi. Nous avions convenu à l'époque qu'il ne prendrait qu'un tarif de 3 000 Ar au dispensaire (contre environ 10 000 à son cabinet) en l’échange de l'utilisation d'une moto. En réalité les patients ne lui donnaient que 1 000 Ar par consultation comme ils en avaient l’habitude avec nous. Sylvain compensait cette faible rémunération par une utilisation large de la moto. Il l'a cependant bien entretenue et avait renouvelé l'assurance. Pourtant ce n'était pas satisfaisant et il semble qu'il venait moins de 2 fois par mois.</text:p>
      <text:p text:style-name="P1"><text:tab/>Nous avons convenu de le salarier par l'intermédiaire de Manampisoa. Le tarif est de 500 <text:soft-page-break/>000 Ar par mois pour 2 jours de consultation les mardi et vendredi chaque semaine. </text:p>
      <text:p text:style-name="P1"><text:tab/>Nous avons également recruté une infirmière qui s'appelle Vanessa au tarif de 200 000 Ar par mois pour venir en même temps que le médecin. Elle est récemment diplômée et travaillait comme bénévole à l’hôpital de Brickaville. Nous ne l'avons rencontré qu'à la fin du séjour et elle n'est venue qu'une journée au dispensaire. Elle parait très motivée et a envie de continuer à apprendre. </text:p>
      <text:p text:style-name="P1"><text:tab/>Les consultations avec le Dr Sylvain et Vanessa ont commencé dès ce vendredi juste après notre départ et ils prennent le relais pour les patients que nous avons vu cette semaine (ablation de points de suture, suivi de plaies et surveillance de traitements).</text:p>
      <text:p text:style-name="P1"><text:tab/>Nous avons fait une dotation en médicaments et fournitures médicales. Nous les avons laissé dans leur salle de soin à coté de la pharmacie et nous les avons listés. </text:p>
      <text:p text:style-name="P1"/>
      <text:p text:style-name="P1"/>
      <text:p text:style-name="P2">Médicaments </text:p>
      <text:p text:style-name="P1"/>
      <text:p text:style-name="P1"><text:tab/>Notre pharmacie reste sous clé à notre usage exclusif et nous avons fait l'inventaire des médicaments en réserve. Nous n'avons pas reçu les médicaments de PHI de Nîmes et nous avons fait une commande de dernière minute à la pharmacie principale de Tana. Ce système semble plus pratique et nous pouvons facilement faire une commande à l'avance par mail. Tout semble disponible et les tarifs ne sont pas plus élevés que PHI. </text:p>
      <text:p text:style-name="P1"><text:tab/>A terme le dispensaire pourrait peut être passer par SALAMA qui est une pharmacie en gros à destination des dispensaires et hôpitaux malgaches.</text:p>
      <text:p text:style-name="P1"/>
      <text:p text:style-name="P1"/>
      <text:p text:style-name="P2">Fonctionnement en notre absence</text:p>
      <text:p text:style-name="P1"/>
      <text:p text:style-name="P1"><text:tab/>Le tarif d'entrée dans le dispensaire reste de 1 000 Ar. Il ne me paraissait pas possible de laisser l'accès aux médicaments entièrement gratuitement. Le risque aurait été de faire affluer les patients de toute la région et d'être à cours en quelques semaines. Nous aurions aussi créé une concurrence déloyale vis à vis des autres dispensaires du secteur (Andevoranto, Manambato, Brickaville). Nous avons trouvé le compromis de faire payer les médicaments au tarif de commande à SALAMA. Par exemple le comprimé de mebendazole sera payé 20 Ar, celui de paracetamol 18 Ar et celui d'amoxicilline 90 Ar. Il faudra peut être faire des ajustements mais un effet espéré serait de faire baisser les tarifs pratiqués dans d'autres dispensaires du secteur. Les médicaments étaient parfois vendu au domicile du médecin à des tarifs élevés selon les habitants. </text:p>
      <text:p text:style-name="P1"><text:tab/>Les médicaments sont prescrits par le médecin ou l'infirmière. Lysiane récupère l'argent et note les Km de la moto. Mario vient de Tamatave une fois par mois pour un contrôle. Chacun a un registre à tenir. Christian supervise depuis Tana. Lors de nos passages nous ferons un contrôle pour croiser les différents registres.</text:p>
      <text:p text:style-name="P1"><text:tab/>Nous avons demandé au fokontany de faire une liste des personnes démunies du village. Les personnes de la liste auront un accès gratuit aux consultations et aux médicaments. Les personnes qui ne seront pas sur la liste mais qui auraient des difficultés passagères auront des facilités de paiement pour ne pas retarder des soins. </text:p>
      <text:p text:style-name="P1"><text:tab/>A mon avis il faudrait garder le même fonctionnement pendant nos venues.</text:p>
      <text:p text:style-name="P1"><text:tab/>J'ai fait une réunion avec le fokontany pour expliquer le nouveau fonctionnement et une réunion avec les représentants des différents quartiers (environ 50 personnes). Il semble que tout le monde était satisfait des propositions. </text:p>
      <text:p text:style-name="P1"/>
      <text:p text:style-name="P1"/>
      <text:p text:style-name="P2">La moto</text:p>
      <text:p text:style-name="P1"/>
      <text:p text:style-name="P1"><text:tab/>Compte tenu du nouveau contrat nous avions envisagé de ne plus laisser l'usage de la moto <text:soft-page-break/>au Dr Sylvain. Après réflexion, cela créait des difficultés pour ses déplacements et compliquait beaucoup trop les choses pour Vanessa. Nous avons convenu que l'usage serait maintenant strictement limité au trajet vers le dispensaire. Sylvain transportera Vanessa. Lysiane contrôlera le compteur de Km et Mario fera un deuxième contrôle. Il a rendu non modifiable le compteur de Km de la moto.</text:p>
      <text:p text:style-name="P1"/>
      <text:p text:style-name="P1"/>
      <text:p text:style-name="P2">Mario</text:p>
      <text:p text:style-name="P1"/>
      <text:p text:style-name="P1"><text:tab/>Mario est le trésorier de Manampisoa et effectue un contrôle sur le fonctionnement du dispensaire. Il n'a pas d'accès au compte de l'association. Il lui est délégué par Christian certaines taches administratives à faire à Tamatave. Il a apporté un papier à faire tamponner par le directeur régional de la santé qui était absent à notre passage. Le papier a été renvoyé à Christian à Tana par un bus Cotis de nuit.</text:p>
      <text:p text:style-name="P1"><text:tab/>C'est aussi le référent technique de Manampisoa. Je pense qu'il est judicieux de lui demander son avis quand nous envisageons des travaux au dispensaire car il est plus près du terrain et semble très compétent. Par exemple il a des propositions pour l’éclairage du dispensaire en 12 V sans réinvestir dans l'achat de batterie et en utilisant les panneaux solaires qui restent. Il achèterait à Tana un inverter 12 V 600 W et 2 régulateur de 30 A. Il brancherait 3 des panneaux encore fonctionnels alternativement sur l'une et l'autre des batteries pour les économiser. Les bricolages de l'ancien gardien ont endommagé certains panneaux. Je dois retrouver une diode qui a grillée pour en réparer un.</text:p>
      <text:p text:style-name="P1"><text:tab/>Mario s'est également occupé de la révision de la moto. J'ai acheté de l'huile pour la vidange. Les pneus avant et arrière seront à changer à la prochaine mission.</text:p>
      <text:p text:style-name="P1"/>
      <text:p text:style-name="P1"/>
      <text:p text:style-name="P2">Consultations</text:p>
      <text:p text:style-name="P1"/>
      <text:p text:style-name="P1"><text:tab/>Environ 500. J'étais peu présent car souvent en déplacement à Brickaville, Tamatave ou en réunion avec le fokotany et les autres. Il me semble qu'il y avait moins de consultions pour de la bobologie comme je le voyais d'habitude et d'avantage pour des problèmes plus complexes. Dès le premier jour 1 infarctus et 1 accouchement. Une femme nous attendait pour accoucher et deux autres ont accouché pendant notre séjour (au total deux au dispensaire et une à domicile avec Philippine). Il devient extrêmement probable de devoir faire des accouchements lors des prochaines missions. Il faudrait s'assurer qu'il y ait au moins une personne compétente dans l'équipe pour aider Phillipine sans trop de stress. </text:p>
      <text:p text:style-name="P1"><text:tab/>Nous avons été rappelés 2 fois à la villa le soir pour des urgences : un coma éthylique avec crises convulsives chez un jeune et une fièvre isolée chez un enfant de Tana en tourisme à Homeopharma avec des parents anxieux. Aucun DC pendant la mission.</text:p>
      <text:p text:style-name="P1"/>
      <text:p text:style-name="P1"/>
      <text:p text:style-name="P2">Message radio</text:p>
      <text:p text:style-name="P1"/>
      <text:p text:style-name="P1"><text:tab/>Nous n'avons pas fait de message radio pour prévenir de notre venue. Il y a eu un peu moins de consultations (environ 500 quand même) mais les médecins qui venaient pour la première fois avec Sahambala ont eu le temps de démarrer plus confortablement. Les gens venaient de plus loin en fin de semaine car la nouvelle de notre présence s'est répandue. Je pense qu'avec le nouveau fonctionnement on pourrait faire un affichage à l'avance sur le dispensaire de nos dates de venue. Le bouche à oreille fera largement le reste. </text:p>
      <text:p text:style-name="P1"/>
      <text:p text:style-name="P1"/>
      <text:p text:style-name="P2">Hôpital de Brickaville</text:p>
      <text:p text:style-name="P1"><text:soft-page-break/></text:p>
      <text:p text:style-name="P1"><text:tab/>Les 3 médecins sont allés faire, à tour de rôle, une visite des malades hospitalisés avec le Dr Lydie. Nous n'avons pas réussi à faire de consultation en commun à l’hôpital et au CSB. Ça ne semble pas être un bon moyen d'apporter une aide à l’hôpital et ce n'est peut être pas à reproduire. Il faudrait sans doute mieux prévoir une intervention de type formation sur un sujet et dans un cadre très précis à définir avec le Dr Lydie pour les prochaines fois. Sylvain est également président d'une association de formation médicale continue des médecins de Brickaville et des alentours. On pourrait envisager une soirée de formation interactive franco-malgache. L'apport de matériel semble utile et à poursuivre.</text:p>
      <text:p text:style-name="P1"><text:tab/>Le chirurgien était en formation et je ne l'ai pas vu. Le bloc a subi des dégâts du fait du cyclone et a été inondé. Le scope est HS. Je leur ai laissé un masque pour les anesthésies car le leur était moisi. </text:p>
      <text:p text:style-name="P1"><text:tab/>J'ai rencontré le médecin inspecteur de Brickaville. Il a signé le papier de demande d'ouverture du dispensaire sans problème et est tout a fait ouvert à nos actions. Je lui ai parlé du projet de venue du Dr Lydie en France pour une formation en échographie et il est d'accord. Il y a d'autres formalités à accomplir par le Dr Lydie pour l'autorisation de son employeur mais la plus grande difficulté reste l'obtention du visa. Nous lui avons fourni une lettre d’invitation pour qu'elle puisse commencer ses démarches. Pour l'instant il est prévu que je la prenne personnellement en charge en France et elle cherche de son coté des financements pour son billet d'avion.</text:p>
      <text:p text:style-name="P1"><text:tab/>Le Dr Lydie a passé deux nuits à la villa et a fait une journée complète de consultation en commun avec les médecins du dispensaires. Tout le monde a apprécié ces moments. Je lui ai laissé des livres médicaux et une clé USB avec de nombreux ouvrages de référence. </text:p>
      <text:p text:style-name="P1"/>
      <text:p text:style-name="P1"/>
      <text:p text:style-name="P2">École</text:p>
      <text:p text:style-name="P1"/>
      <text:p text:style-name="P1"><text:tab/>Émilie était en contact avec l'institutrice Angela. Elle se sont rencontrées à l'arrivée et ont mis en place une action à l'école sur la prévention de la dénutrition et sur l'hygiène. Je la laisse détailler son intervention qui semble très pertinente pour agir en prévention. Par contre le temps de présence des enfants est très court. </text:p>
      <text:p text:style-name="P1"><text:tab/>Elle a aussi tenté de faire une formation de groupe avec les mamans qui attendaient à coté du dispensaire. Ça s'est bien passé avec Angela mais en son absence il a été difficile de trouver un traducteur motivé qui comprenne les enjeux.</text:p>
      <text:p text:style-name="P1"/>
      <text:p text:style-name="P1"/>
      <text:p text:style-name="P2">Conseil de l'ordre</text:p>
      <text:p text:style-name="P1"/>
      <text:p text:style-name="P1"><text:tab/>Je suis allé au conseil de l'ordre national et obtenu les coordonnées du président : : Dr Eric ANDRIAPASOLO 033 11 126 87 eric.cdm@gmail.com</text:p>
      <text:p text:style-name="P1"><text:tab/>Quand tout sera calé au niveau de la reconnaissance du dispensaire, de celle de Manampisoa et du partenariat avec Sahambala, il faudra le contacter pour essayer de s'inscrire.</text:p>
      <text:p text:style-name="P1"/>
      <text:p text:style-name="P1"/>
      <text:p text:style-name="P2">Maire D'Andevoranto</text:p>
      <text:p text:style-name="P1"/>
      <text:p text:style-name="P1"><text:tab/>Je suis allé voir le maire d'Andevoranto qui nous a reçu chez lui sur son canapé imitation cuir dans sa case en bois. Nous y sommes très bien perçus malgré qu'il y ai un médecin au CSB (Centre de Santé de Base) du village, le Dr Eugène (il semble qu'il pratique des tarifs élevés pour la revente des médicaments) Je n'ai pas pu le rencontrer car il était en formation à Tuléar mais il nous avait laissé son registre à remplir.</text:p>
      <text:p text:style-name="P1"/>
      <text:p text:style-name="P1"/>
      <text:p text:style-name="P2"><text:soft-page-break/>Lavage des mains</text:p>
      <text:p text:style-name="P1"/>
      <text:p text:style-name="P1"><text:tab/>Compte tenue de l'impossibilité d'utiliser les batteries pour faire fonctionner une pompe comme nous l'avions prévu nous avons opté pour un dispositif plus simple. Nous avons acheté à Tamatave un bidon auquel nous avons adapté un système de robinet. Nous l'avons installé au dessus des pervenches. <text:s/>Cela semble très pratique, s’avère très économique et sans risque de panne.</text:p>
      <text:p text:style-name="P1"/>
      <text:p text:style-name="P1"/>
      <text:p text:style-name="P2">Toit et équerres</text:p>
      <text:p text:style-name="P1"/>
      <text:p text:style-name="P1"><text:tab/>Mario et Dominique se sont occupés des travaux du dispensaire.</text:p>
      <text:p text:style-name="P1"><text:tab/>5 tôles étaient très abîmées et ont été remplacées complètement. Les autres tôles abîmées ont eu un remplacement partiel. Il reste 2 tôles en réserve. Des vis inox ont renforcé l'attache des tôles sur l'ensemble du toit pour une attache sur 2.</text:p>
      <text:p text:style-name="P1"><text:tab/>Les équerres en inox ont également été utilisées pour remplacer les attaches rouillées des piliers.</text:p>
      <text:p text:style-name="P1"/>
      <text:p text:style-name="P1"/>
      <text:p text:style-name="P2">Batteries</text:p>
      <text:p text:style-name="P1"/>
      <text:p text:style-name="P1"><text:tab/>Romain nous avait demandé de chercher des batteries de remplacement et un chargeur de batterie à Tana. Les batteries de 200 A sans électrolytes coûtent 525 000 Ar. Les chargeurs que nous avons trouvé sont hors de prix. </text:p>
      <text:p text:style-name="P1"><text:tab/>Selon un vendeur les batteries prévues pour des panneaux solaires s’abîmeraient avec chargeur conçu pour des batteries de voiture. Si on achetait des batteries de voiture on pourrait faire fonctionner des lampes led 12 V mais on ne pourrait pas utiliser de pompe à eau ou une perceuse prévue pour du 220V.</text:p>
      <text:p text:style-name="P1"><text:tab/>Il y avait aussi la possibilité de prendre un petit groupe électrogène pour l’éclairage qui ne serait pas plus cher que les batteries mais il ne serait pas forcément suffisant pour le perforateur ou le frigo.</text:p>
      <text:p text:style-name="P1"><text:tab/>Nous avons vu au marché de Tamatave 4 ampoules led reliées à une petite batterie qui se recharge avec un petit panneau solaire. L'ensemble est peu onéreux mais serait à remplacer régulièrement.</text:p>
      <text:p text:style-name="P1"><text:tab/>Il y a aussi la proposition de Mario à envisager selon notre objectif (que l'éclairage ou utilisation plus large).</text:p>
      <text:p text:style-name="P1"><text:tab/>Pour cette fois, nous n'avons eu que rarement besoin de l'éclairage le soir. Nous avons utilisé des lampes torches quand c'était nécessaire.</text:p>
      <text:p text:style-name="P1"/>
      <text:p text:style-name="P1"/>
      <text:p text:style-name="P2">Téléphone</text:p>
      <text:p text:style-name="P1"/>
      <text:p text:style-name="P1"><text:tab/>J'ai racheté un téléphone car celui qu'on avait ne tenait plus la charge et il était plus coûteux de faire débloquer le mien. On a maintenant une double puce Telma et Orange que j'ai laissé à Christian pour les maintenir actives. 032 92 819 22 ; 034 37 430 07</text:p>
      <text:p text:style-name="P1"/>
      <text:p text:style-name="P1"/>
      <text:p text:style-name="P2">Noeline</text:p>
      <text:p text:style-name="P1"/>
      <text:p text:style-name="P1"><text:tab/>Le travail avec Noeline, l'infirmière malgache de Tamatave qui venait pour la deuxième fois travailler avec nous, s'est très bien passé. Les infirmières ont pris plaisir à travailler avec elle et les médecins étaient satisfaits de leurs interactions avec elle. Cependant si nous employons Vanessa à l'année il me semble plus logique de prendre Vanessa <text:s/>à la place de Noeline pendant notre présence.</text:p>
      <text:p text:style-name="P1"><text:soft-page-break/></text:p>
      <text:p text:style-name="P1"/>
      <text:p text:style-name="P2">Cuisinières</text:p>
      <text:p text:style-name="P1"/>
      <text:p text:style-name="P1"><text:tab/>Anne Marie s'était organisé avec Bera pour ne plus prendre les cuisinières habituelles dont les tarifs avaient augmenté en même temps que la qualité de la cuisine baissait. A mon arrivée les cuisinières m'attendaient déjà chez Bera. Je les ai informé de notre décision. Dans les heures qui ont suivi, le président du Fokotany est venu me voir pour savoir ce qu'il en était. Les cuisinières commençaient à dire que la décision avait été influencée par Noeline. J'ai précisé au président qu'elles cuisinaient mal et demandaient trop cher. Je n'avais pas anticipé que la vaisselle n'avait pas été récupérée par la précédente mission et elle l'ont gardée en représailles. Le fokotany est sensé récupérer la vaisselle et les marmites. Il semble embarrassé par le mauvais caractère des cuisinières et il n'est pas sûr qu'il y parvienne ...</text:p>
      <text:p text:style-name="P1"/>
      <text:p text:style-name="P1"/>
      <text:p text:style-name="P2">Traducteurs</text:p>
      <text:p text:style-name="P1"/>
      <text:p text:style-name="P1"><text:tab/>Nous avions choisit Jeannette, Philippine, Didine et Joseph. Joseph m'a déçu par son manque d'implication et il s'est accaparé quasiment l'ensemble du colis que Jehan avait destiné à lui et Mario. Jeannette et Philippine, qui sont finalement très copines, ont profité que j'étais ailleurs pour faire des journées entières au lieu des demi-journées comme prévu. (Ça a compensé les moments de disparition de Joseph)</text:p>
      <text:p text:style-name="P1"/>
      <text:p text:style-name="P1"/>
      <text:p text:style-name="P2">Rémunérations</text:p>
      <text:p text:style-name="P1"/>
      <text:p text:style-name="P1"><text:tab/>Les traducteurs ont été rémunérés 8 000 Ar par jour complet de consultation. </text:p>
      <text:p text:style-name="P1"><text:tab/>Mario a reçu 10 000 Ar par jour en raison de l'importance du travail demandé et de son implication.</text:p>
      <text:p text:style-name="P1"><text:tab/>Clément a reçu 2 000 Ar par jour pour le remplissage des bidons. En dehors d'une habitude et peut être d'un point de vu social, je ne suis pas sûr de l’intérêt de son emploi.</text:p>
      <text:p text:style-name="P1"><text:tab/>La femme du gardien a reçu 1 500 Ar par jour de consultation pour le ménage midi et soir. (La couple perçoit 100 000 Ar par mois pour le gardiennage avec un contrat avec Manampisoa)</text:p>
      <text:p text:style-name="P1"><text:tab/>Bera a demandé 5 000 Ar pour elle et 5 000 Ar pour Tina qui l'aidait, par jour pour les repas. Nous avons payé les matières premières. Elle a demandé 1 500 Ar par personne pour le ménage pour l'ensemble du séjour. Nous avons rajouté un pourboire de 80 000 Ar pour qu'il n'y ait pas trop de différence avec les missions précédentes.</text:p>
      <text:p text:style-name="P1"/>
      <text:p text:style-name="P1"/>
      <text:p text:style-name="P2">Chez Bruno</text:p>
      <text:p text:style-name="P1"/>
      <text:p text:style-name="P1"><text:tab/>Comme toujours nous avons été très bien accueilli par Bera et nous étions bien installés. <text:tab/>Nous avons laissé une pompe électrique pour monter l'eau vers la réserve du toit car la pompe à main ne fonctionne plus. </text:p>
      <text:p text:style-name="P1"><text:tab/>Nous avons laissé un filtre à eau dont je donnerai le mode d'emploi. Nous avons pu boire l'eau du filtre sans problème et il nous a permis d'apporter moins de bouteilles d'eau. Le filtre peut produire une quinzaine de litre d'eau par 24h. J'ai mis un traitement pour d'avantage de sécurité et permettre la conservation sans que le goût ne soit particulièrement gênant.</text:p>
      <text:p text:style-name="P1"><text:tab/>J'ai apporté des charnières et vis en inox pour remplacer celles des volets de la villa. J'ai pris les mêmes qu'au dispensaire mais elles sont peut être un peu sous dimensionnées ? Pour l'instant les anciennes tiennent bien et nous ne les avons pas encore changées (à voir la prochaine fois) .</text:p>
      <text:p text:style-name="P1"/>
      <text:p text:style-name="P1"><text:soft-page-break/></text:p>
      <text:p text:style-name="P2">Clés</text:p>
      <text:p text:style-name="P1"/>
      <text:p text:style-name="P1"><text:tab/>J'ai changé les cadenas au dispensaire suite au renvoi du gardien. </text:p>
      <text:p text:style-name="P1"><text:tab/>Le gardien a la clé de l'entrée arrière du dispensaire. Lysiane a celle de la salle de soin où nous avons laissé la dotation en médicaments et matériel. Nous avons en plus celle de la pharmacie. J'ai ramené un jeu de clé, Christian en a un et il y a une clé de la pharmacie dans le coffre de Br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2T10:17:29.77</meta:creation-date>
    <dc:date>2018-06-16T13:45:21.53</dc:date>
    <meta:editing-duration>PT8H54M51S</meta:editing-duration>
    <meta:editing-cycles>41</meta:editing-cycles>
    <meta:generator>OpenOffice/4.1.2$Win32 OpenOffice.org_project/412m3$Build-9782</meta:generator>
    <meta:document-statistic meta:table-count="0" meta:image-count="0" meta:object-count="0" meta:page-count="8" meta:paragraph-count="89" meta:word-count="3953" meta:character-count="23579"/>
  </office:meta>
</office:document-meta>
</file>