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Times New Roman" fo:font-style="italic" style:font-style-asian="italic" style:font-style-complex="italic"/>
    </style:style>
    <style:style style:name="P4" style:family="paragraph" style:parent-style-name="Text_20_body">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Text_20_body">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Text_20_body">
      <style:paragraph-properties fo:break-before="page"/>
      <style:text-properties style:font-name="Times New Roman"/>
    </style:style>
    <style:style style:name="P7" style:family="paragraph" style:parent-style-name="Text_20_body" style:master-page-name="Standard">
      <style:paragraph-properties style:page-number="auto"/>
      <style:text-properties style:font-name="Times New Roman"/>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ssion Sahambala28 janvier 2017</text:p>
      <text:p text:style-name="P1">L’équipe : Aude, Françoise, Jehan, Laurence P, Laurence S, Lucile, Philippe, Romain</text:p>
      <text:p text:style-name="P5">Samedi 28/01</text:p>
      <text:p text:style-name="P3">On a vu côté patients :</text:p>
      <text:p text:style-name="P1">Une femme accoucher au dispensaire, de bon matin, dans la loge du gardien ! Philippine a joué l’accoucheuse, Laurence P a joué la pédiatre et présenté ses ustensiles à Philippine, qui lui a expliqué comment traiter les enfants qui naissent : les tenir par les pieds avec la tête en bas et secouer. Et tourner 4 fois le cordon, puis faire 4 nœuds, puis couper le cordon</text:p>
      <text:p text:style-name="P3">On a vu aussi : </text:p>
      <text:p text:style-name="P1">Le cousin de Bruno, Thierry et son copain Philippe, venus nous dire bonjour. On les a invités à l’apéro et la discussion était animée. Ils voulaient qu’on insiste sur la contraception...</text:p>
      <text:p text:style-name="P3">On a débattu : </text:p>
      <text:p text:style-name="P1">De répartir les dons à Lydie/chirurgien/maternité</text:p>
      <text:p text:style-name="P2">Des traitements périmés, à donner, liquides, solides, à poser ou manger… finalement, on jette 2015 et avant, on essaie d’écouler 2016 durant la mission sinon on jette, on donne le trop plein 2017 à l’hôpital pour ceux qu’on mange… et on fait le contraire pour ceux qu’on pose (pansements : on garde et utilise les périmés, on donne le surplus si non périmés) </text:p>
      <text:p text:style-name="P3">On a aimé : </text:p>
      <text:p text:style-name="P1">L’exactitude de Romain sur l’heure d’accouchement par rapport à l’accoucheuse</text:p>
      <text:p text:style-name="P1">Romain négocier la veille les traducteurs, repas, etc : repas du midi : 7000/pers ; du soir : 3500/pers+fournitures ; traducteurs : 8000/pers</text:p>
      <text:p text:style-name="P1"/>
      <text:p text:style-name="P5">Dimanche 29/01</text:p>
      <text:p text:style-name="P3">On a vu / patients : </text:p>
      <text:p text:style-name="P1">Des patients le matin, pas trop l’après-midi</text:p>
      <text:p text:style-name="P1">Une plaie de 15 cm, jusqu’au tibia, écartée de 4cm... donc 25 points du suture de fil 2.0 et 4.0</text:p>
      <text:p text:style-name="P1">Un érythème pigmenté fixe</text:p>
      <text:p text:style-name="P1">Laurence n’a pas vu le cordon du bébé, Philippine gère à domicile</text:p>
      <text:p text:style-name="P1">Un vitiligo</text:p>
      <text:p text:style-name="P3">On a eu un peu peur : </text:p>
      <text:p text:style-name="P1">Des médicaments en train d’exploser en grillant dans le feu de joie collectif (sauf pour quelques uns qui ne trouvaient pas ça drôle)</text:p>
      <text:p text:style-name="P3">On a aussi vu :</text:p>
      <text:p text:style-name="P1">Romain nous imposer de lâcher la pharmacie pour aller se reposer, vers 15h. Il est très impressionnant quand il est directif (en début de mission, on le connaît moins)</text:p>
      <text:p text:style-name="P3">On a aimé :</text:p>
      <text:p text:style-name="P1">Les enfants s’amuser à la fenêtre du dentiste, en jouant sur sa tablette</text:p>
      <text:p text:style-name="P1">Le samossa au dîner ; le gros poisson de la veille au midi</text:p>
      <text:p text:style-name="P1"><text:soft-page-break/></text:p>
      <text:p text:style-name="P5">Lundi 30/01</text:p>
      <text:p text:style-name="P3">On a vu côté patients :</text:p>
      <text:p text:style-name="P1">Suture du crâne de 9 points, chez une patiente qui venait consulter</text:p>
      <text:p text:style-name="P1">Contrôle de suture de 25 points la veille : flexion du pied et pas d’aspect inflammatoire des berges</text:p>
      <text:p text:style-name="P1">Un enfant avec 9 orteils sur le même pied</text:p>
      <text:p text:style-name="P1">Le dentiste en est à 200 aiguilles, donc environ autant que de patients. Les gens d’Ambila ont l’os moins dur qu’à Brickaville. Et pour la pédiatre, les enfants du canal vont mieux que ceux des campagnes</text:p>
      <text:p text:style-name="P1">Une gale impétiginisée</text:p>
      <text:p text:style-name="P1">Une anémie à 6g/dl sur le test</text:p>
      <text:p text:style-name="P1">Un épileptique sévère : essai de traitement par tégrétol, efficacité à estimer lors de la prochaine mission ! Il a l’air prêt à faire un EEG à Tamatave</text:p>
      <text:p text:style-name="P1">La foule +++ devant la pharmacie (2 IDE et Laurence pour 5 médecins/dentistes)</text:p>
      <text:p text:style-name="P1">Une filariose lymphatique à 14 ans ?</text:p>
      <text:p text:style-name="P1">Une bilharziose intestinale</text:p>
      <text:p text:style-name="P1">Des tests d’hémoglobine, d’urines, de tubertest</text:p>
      <text:p text:style-name="P1">Un ictère récidivant ou permanent ; un impétigo ; un sein en mauvais état</text:p>
      <text:p text:style-name="P1">Un suivi d’ulcère par Lysiane qui se passe très bien</text:p>
      <text:p text:style-name="P1">Une tuméfaction cervicale gauche récidivante chez un enfant</text:p>
      <text:p text:style-name="P3">On a vu aussi :</text:p>
      <text:p text:style-name="P1">Un caméraman qui voulait filmer les actions du dispensaire (mais pas le sang et la suture) pour revaloriser Ambila</text:p>
      <text:p text:style-name="P1">Que la rocéphine faisait moins mal en IM qu’en sous cut</text:p>
      <text:p text:style-name="P3">On a aimé :</text:p>
      <text:p text:style-name="P1">Finir de ranger les médicaments en comprimés</text:p>
      <text:p text:style-name="P1">Joseph en train de gérer les arrivées du train à 18h30, quand on veut rentrer !</text:p>
      <text:p text:style-name="P1">Voir Laurence S en opticienne</text:p>
      <text:p text:style-name="P1">Le suivi de pansements</text:p>
      <text:p text:style-name="P1">Avoir le lumière dans le bureau après 18h</text:p>
      <text:p text:style-name="P1">Délicieux dîner ! avec beignets de bananes (300 Ar)</text:p>
      <text:p text:style-name="P1">Travailler sur la terrasse/laurence P</text:p>
      <text:p text:style-name="P1">Rendre service, comme « une pute à l’abattage »/Jehan</text:p>
      <text:p text:style-name="P1">La consigne de Philippe-&gt; « voir le dentiste Jehan de Beauce »</text:p>
      <text:p text:style-name="P1">Découvrir comment les gens vivent</text:p>
      <text:p text:style-name="P1">Le ti punch</text:p>
      <text:p text:style-name="P1"/>
      <text:p text:style-name="P5"><text:soft-page-break/>Mardi 31/01 : encore plus de boulot qu’hier !</text:p>
      <text:p text:style-name="P3">On a vu côté patients :</text:p>
      <text:p text:style-name="P1">Une vésicule flasque transparente de la pulpe du doigt, avec une mycose interdigitale sur la même main, très bizarre… en fait une ampoule : « t’as jamais tenu un outil, Aude ? » dixit Romain</text:p>
      <text:p text:style-name="P1">Une ascite +++ sans débord hépatique chez un OH chronique, parasité, avec diarrhée et épanchement pleural : Dr Lydie voulait un examen, nous on voulait le traiter : hépatite B ? VIH ? tuberculose ?bilharziose ?</text:p>
      <text:p text:style-name="P1">La crise douloureuse abdominale du jeune ado, évoquant une parasitose pour le Dr Lydie, le chirurgien et nous, déjà traité pour bilharziose et typhoide : ascaris ou amibe ?. Perf d’acupan, G5 et quelques vomissements plus tard, il est capable de continuer ses traitements chez lui</text:p>
      <text:p text:style-name="P1">La plaie de 25 points qui suppure : essai de drainage à la bétadine, retrait de quelques points, mèche, Rocéphine et ciflox… car refuse d’aller voir le chirurgien</text:p>
      <text:p text:style-name="P1">Une crise de palu chez un enfant de 5 ans, avec Hb 6g/dl et glycémie 0,6</text:p>
      <text:p text:style-name="P1">Environ 300 dents pour le dentiste, qui a usé 300 aiguilles (donc idem en patients) et a épuisé ses antalgiques</text:p>
      <text:p text:style-name="P1">Un autisme sévère et une grand-mère hypercourageuse</text:p>
      <text:p text:style-name="P1">Beaucoup de monde +++ et 3 enfants à 40°C à 16h</text:p>
      <text:p text:style-name="P1">Une eczéma surinfecté/enfant de 5 ans : allergie aux sandales plastique</text:p>
      <text:p text:style-name="P1">Une chromomycose chez Romain</text:p>
      <text:p text:style-name="P3">On a pensé : </text:p>
      <text:p text:style-name="P1">il faut que chaque mission apporte son serum phy et G5% ! et il faut : du flagyl, des antihypertenseurs (loxen le moins cher, losartan le plus cher), cefixime, gobelet après débat, blister ou pas ? et il faut du sucre</text:p>
      <text:p text:style-name="P3">On a vu aussi :</text:p>
      <text:p text:style-name="P1">le Dr Lydie, le chirurgien et un médecin du disctrict lors d’un repas officiel et convivial</text:p>
      <text:p text:style-name="P1">l’étonnement du chirurgien devant le peu de riz qu’on mange</text:p>
      <text:p text:style-name="P1">notre ignorance sur le comment fait-on du vinaigre blanc</text:p>
      <text:p text:style-name="P3">On a aimé :</text:p>
      <text:p text:style-name="P1">voir le jeune s’améliorer après la perf/Lucile</text:p>
      <text:p text:style-name="P1">donner le bistouri électrique au chirurgien / romain : il sera peut être le seul de la région à en avoir</text:p>
      <text:p text:style-name="P1">Ismael : agréable de travailler avec lui, et Joseph quand on décide « d’attaquer » les consultations</text:p>
      <text:p text:style-name="P1">Revoir Mam, de la première mission, et c’était un plaisir /laurence S</text:p>
      <text:p text:style-name="P1">Le repas du midi, rentrer à la fin de la journée et l’élégance des femmes</text:p>
      <text:p text:style-name="P1">L’accompagnement d’allaitement/laurence (et le déjeuner)</text:p>
      <text:p text:style-name="P1">Rendre service « comme le travail à la chaine chez Renault » /jehan… mais il signe pour l’année prochaine !</text:p>
      <text:p text:style-name="P1"/>
      <text:p text:style-name="P5">Mercredi 1/02</text:p>
      <text:p text:style-name="P3">On a vu côté patients : </text:p>
      <text:p text:style-name="P1"><text:soft-page-break/>Une craniosténose, ou hydrocéphalie, qu’il faudrait envoyer en neuro chir</text:p>
      <text:p text:style-name="P1">La plaie purulent, qui est moins douloureuse, toujours purulente, Temp 38,2°C</text:p>
      <text:p text:style-name="P1">Un foyer lobaire sup droit à la radio, évoquant un néo</text:p>
      <text:p text:style-name="P1">Les pieds d’un patient de Romain</text:p>
      <text:p text:style-name="P1">Les mamans qui ne sont pas tendres avec leurs enfants, ni soignantes ou lavantes/laurence</text:p>
      <text:p text:style-name="P3">On a vu aussi :</text:p>
      <text:p text:style-name="P1">L’école pour Jehan et Aude : on a laissé des crayons de couleur, des ciseaux, des ballons, des jeux en bois. Une instit nous a demandé une bibliothèque pour les livres (ou livres en plastique, tissus…). Elle est intéressée par un topo sur la fonction respiratoire, ou digestive ou urinaire, pour les CM1 CM2 (moins nombreux) avec stetho ? Il y a environ 300 enfants ds l’école</text:p>
      <text:p text:style-name="P1">La crasse des enfants en consultation pédiatrique</text:p>
      <text:p text:style-name="P3">On a pensé :</text:p>
      <text:p text:style-name="P1">Philippine traduit en résumés synthétiques… ou pas</text:p>
      <text:p text:style-name="P1">Plus de furadantine ? et acheter des cure dents pour le zébu de Baer</text:p>
      <text:p text:style-name="P3">On a aimé :</text:p>
      <text:p text:style-name="P1">Aller à l’école avec Aude et Joseph/jehan</text:p>
      <text:p text:style-name="P1">Les sachets de Jehan pour mettre les médicaments</text:p>
      <text:p text:style-name="P1">Voir revenir le petit paludéen en voie de guérison</text:p>
      <text:p text:style-name="P1">L’organisation de Lucile, son dynamisme et l’aide de Laurence/françoise</text:p>
      <text:p text:style-name="P1">L’âge du vieux monsieur (70 ans !) pour Laurence et Françoise</text:p>
      <text:p text:style-name="P1">Les femmes malgaches bien habillées et dignes</text:p>
      <text:p text:style-name="P1">Voir passer du monde (Romain, Lucile, Françoise…) à la fenêtre/aude</text:p>
      <text:p text:style-name="P1">Se faire arroser par le lavage d’oreille de Romain</text:p>
      <text:p text:style-name="P1">Comprendre à quoi sert l’adrénaline pour Jehan : ça agit plus vite et diminue les saignements</text:p>
      <text:p text:style-name="P1"/>
      <text:p text:style-name="P5">Jeudi 2/02</text:p>
      <text:p text:style-name="P3">On a vu côté patients</text:p>
      <text:p text:style-name="P1">Le tibia, mieux. Aude a suivi les consignes du tonton chirurgien et ouvert et mis des lames, mais c’était déjà mieux</text:p>
      <text:p text:style-name="P1">Des bizarreries dermato : on a fait des photos</text:p>
      <text:p text:style-name="P1">Un palu viscéral évolutif</text:p>
      <text:p text:style-name="P1">On n’a pas vu de typhoïde, probablement car au début les tests sont positifs sans fièvre</text:p>
      <text:p text:style-name="P1">Une polyhandicapée de 5 ans, à déplier pour pouvoir l’examiner (anoxie cérébrale ?)</text:p>
      <text:p text:style-name="P1">Un enfant faisant 9 moins et en ayant 4, une crevette, achondroplasie ?</text:p>
      <text:p text:style-name="P3">Romain a été à Brickaville :</text:p>
      <text:p text:style-name="P1">le chirurgien avait un problème avec sa prise bistouri</text:p>
      <text:p text:style-name="P1"><text:soft-page-break/>le médecin généraliste traite toutes les diarrhées comme des typhoides, avec un test typhoide positif. Où les trouver? Le Dr Sylvain va venir 2 fois par mois</text:p>
      <text:p text:style-name="P1">le médecin inspecteur, qui attend un rapport de mission : le manque de tensiomètre a été comblé par Romain</text:p>
      <text:p text:style-name="P3">On a aimé :</text:p>
      <text:p text:style-name="P1">le départ de Jehan, sur sa moto, avec Romain qui lui accroche soigneusement son casque, c'était un moment touchant et aventureux ! même si c'était triste qu'il nous quitte, on sait qu'on le retrouvera pour d'autres aventures</text:p>
      <text:p text:style-name="P1">se baigner dans la mer à 5h du matin pour Lucile et Aude</text:p>
      <text:p text:style-name="P1">la confusion scotch/scotch de Philippe, qui propose son Ballantines pour scotcher les enveloppes de la pharmacie</text:p>
      <text:p text:style-name="P1">le sourire de Lysiane quand elle a raconté à Philippine sa prise en soin du pansement de tibia</text:p>
      <text:p text:style-name="P1">prendre son temps l'après-midi</text:p>
      <text:p text:style-name="P1">les staffs inopinés, la disponibilité des confrères amis</text:p>
      <text:p text:style-name="P1">les Laurences ont aimé leur discussion au coin du feu, allumé avec une giclée de produit hydroalcoolique</text:p>
      <text:p text:style-name="P1">le palu viscéral évolutif chez un jeune de 15 ans</text:p>
      <text:p text:style-name="P1">repasser sur le bitume après la piste/romain</text:p>
      <text:p text:style-name="P1">la sieste l'après-midi/françoise</text:p>
      <text:p text:style-name="P1">aller chez le chinois avec laurence/lucile</text:p>
      <text:p text:style-name="P1"/>
      <text:p text:style-name="P5">Vendredi 3/2</text:p>
      <text:p text:style-name="P3">On a vu côté patient:</text:p>
      <text:p text:style-name="P1">la plaie de jambe qui s'améliore</text:p>
      <text:p text:style-name="P1">une plaie de main très moche, avec interrogatoire invraisemblable</text:p>
      <text:p text:style-name="P1">des bouchons d'oreille résistants (on envisage de reboucher la bière avec)</text:p>
      <text:p text:style-name="P1">un deuxième palu viscéral évolutif</text:p>
      <text:p text:style-name="P1">une éventration abdominale à la corne de zébu il y a 1 semaine</text:p>
      <text:p text:style-name="P1">la morsure de l'enfant qui s'améliore</text:p>
      <text:p text:style-name="P1">des patients mieux habillés, des enfants propres</text:p>
      <text:p text:style-name="P1">peut être des thyphoides/enfants</text:p>
      <text:p text:style-name="P1">Germeline qui va bien</text:p>
      <text:p text:style-name="P1">Armand et sa femme d'Armand qui vont bien</text:p>
      <text:p text:style-name="P1">Aude et Lucile qui font une allergie cutanée à la peinture de la pharmacie du dispensaire</text:p>
      <text:p text:style-name="P3">On a vu aussi :</text:p>
      <text:p text:style-name="P1">Laurence partir se reposer (c'est assez inhabituel pour être noté!)</text:p>
      <text:p text:style-name="P1">un garçon nous présenter ses "idées" à l'apéro et nous parler de son copain Colin Peterson (mais après renseignement, d'après le gardien il n'est pas recommandable et d'après Jeannette il est souvent ivre)</text:p>
      <text:p text:style-name="P3"><text:soft-page-break/>On a aimé :</text:p>
      <text:p text:style-name="P1">le repas du midi</text:p>
      <text:p text:style-name="P1">le frigidaire du dispensaire (malheureusement au bord de la rupture)</text:p>
      <text:p text:style-name="P1">revoir le jeune paludéen qui va bien, qui remange grâce au bain de bouche et Laurence va pouvoir traiter son anémie</text:p>
      <text:p text:style-name="P1">le "ventre" du jeune parasité qui va mieux</text:p>
      <text:p text:style-name="P1"/>
      <text:p text:style-name="P5">Samedi 4/02</text:p>
      <text:p text:style-name="P1">consultations le matin, plaie de tibia nettoyée par lysiane, plaie de main faite par lucile (lysiane en observation)</text:p>
      <text:p text:style-name="P1">et Palmarium beach l'après-midi !</text:p>
      <text:p text:style-name="P1">Ballade nocturne pour Françoise, Lucile et Aude</text:p>
      <text:p text:style-name="P3">On a pensé :</text:p>
      <text:p text:style-name="P1">proposer des massages pour les TMS</text:p>
      <text:p text:style-name="P3">On a aimé :</text:p>
      <text:p text:style-name="P1">La visite de Mario la veille pour nous signaler les "voleurs-tueurs-de-zébus" de Brickaville, et nous dire de tout fermer et rentrer la moto : on s'est senti protégé !</text:p>
      <text:p text:style-name="P1"/>
      <text:p text:style-name="P5">Dimanche 5/02</text:p>
      <text:p text:style-name="P1">Visite du palmarium, les lémuriens nous grimpent dessus... et inventaire de la pharmacie au retour</text:p>
      <text:p text:style-name="P1">On prévoit 2 valises de médocs périmés de 2016 ou en grand surplus de 2017 à donner au Dr Lydie et une grande valise de pansements en tout genre pour le chirurgien ; on met de côté les médocs pour le Dr Sylvain</text:p>
      <text:p text:style-name="P3">On a aimé :</text:p>
      <text:p text:style-name="P1">l'arrivée en bateau près de la maison de Bruno</text:p>
      <text:p text:style-name="P1">le rire du gars du Palmarium (et le palmarium!)</text:p>
      <text:p text:style-name="P1">le steak de zébu avec sa sauce au poivre, , avoir un lémurien sur l'épaule, les discussions tranquilles, compter les sous au palmarium</text:p>
      <text:p text:style-name="P1">la moustiquaire contre les mouches du palmarium, les mains des lémuriens, les lémuriens aquatiques vus par Romain et Laurence, à queue de castor...</text:p>
      <text:p text:style-name="P1">la visite chez les lémuriens "en vrai", le site, les lodges ; notre participation spontanée et organisée de la pharmacie</text:p>
      <text:p text:style-name="P1">lire au bord de l'eau</text:p>
      <text:p text:style-name="P1">les moments de convivialité et de détente au palmarium et à sa terrasse, la confiture de litchi, la ballade en bateau et sur le canal</text:p>
      <text:p text:style-name="P1"/>
      <text:p text:style-name="P5">Lundi 6/2</text:p>
      <text:p text:style-name="P3">On a vu côté patients : </text:p>
      <text:p text:style-name="P1"><text:soft-page-break/>le jeune avec un tableau neuro multifocal : sd cerebelleux + hypoesthésie+atteinte du 6... toxo cérébrale ?</text:p>
      <text:p text:style-name="P1">un vieux avec un tableau neuro multifocal : Sd cerebelleux+PC+déficit moteur Mb sup G+tbles mnésiques... démence vasculaire ?</text:p>
      <text:p text:style-name="P1">un abcès de cuisse avec tableau septique sur diabète insulinorequérant</text:p>
      <text:p text:style-name="P1">un lupus du cuir chevelu et de la face et du coude chez une adolescente</text:p>
      <text:p text:style-name="P1">une récidive de néo du sein chez une femme de 32 ans</text:p>
      <text:p text:style-name="P1">Romain a fait un ECG : normal</text:p>
      <text:p text:style-name="P1">une sérologie bilharziose positive (je l'ai traité comme active mais l'est elle encore?)</text:p>
      <text:p text:style-name="P3">On a vu aussi :</text:p>
      <text:p text:style-name="P1">les chefs du conseil de village rigoler (ou pas) aux blagues de Romain, avec Armand et son épouse</text:p>
      <text:p text:style-name="P1">le directeur de l'école a demandé des planches en rapport avec leurs cours digestifs-uro-cardio-pulmonaire. Il trouverait rigolo qu'on vienne avec des stétho pour faire écouter les enfants (on repart avec , bien sur!). Et il aimerait du dentifrice pour les enfants</text:p>
      <text:p text:style-name="P1">le dispensaire dans la brume fumeuse de Laurence</text:p>
      <text:p text:style-name="P1">Lysiane était "radieuse" d'être au repas, aux pansements...</text:p>
      <text:p text:style-name="P3">On a pensé :</text:p>
      <text:p text:style-name="P1">des enveloppes !!!! please !!! et du scotch (sans alcool) !!! et des élastiques, aiguilles à stylo à insuline,</text:p>
      <text:p text:style-name="P1">Laurence a vu plus de bébés que l'année dernière</text:p>
      <text:p text:style-name="P3">On a aimé :</text:p>
      <text:p text:style-name="P1">la soirée au village </text:p>
      <text:p text:style-name="P1">les cas cliniques médicaux partagés par les médecins, avec staffs impromptus</text:p>
      <text:p text:style-name="P1">les prescriptions de Philippe de lindiane par boite de 16, d'Aude de 1g de doliprane par 8, le paracétamol en CP de 120mg par Laurence... qui simplifie la tache à la pharmacie</text:p>
      <text:p text:style-name="P1">les blagues de Romain lors de la soirée de village (alors, il y aura un véto pour zébus à Ambila bientôt?) </text:p>
      <text:p text:style-name="P1">la désuture de peau de banane par Lysiane</text:p>
      <text:p text:style-name="P3"/>
      <text:p text:style-name="P4">Le mardi 7/02</text:p>
      <text:p text:style-name="P3">On a vu côté patients :</text:p>
      <text:p text:style-name="P1">le retour des échos : pas d'écho car "pas de sonde" ; une écho qui ne voit rien ; une écho qui confirme le diagnostic...</text:p>
      <text:p text:style-name="P1">2 surdités post-crise de palu grave, ayant récupéré du palu mais pas des oreilles</text:p>
      <text:p text:style-name="P1">une deuxième allergie aux chaussures chinoises en platique</text:p>
      <text:p text:style-name="P3">On a aimé :</text:p>
      <text:p text:style-name="P1">le moment où on dit tout ce qu'on a aimé !</text:p>
      <text:p text:style-name="P1">la conversation avec le petit enfant sourd</text:p>
      <text:p text:style-name="P1">le bain du soir</text:p>
      <text:p text:style-name="P1"><text:soft-page-break/>ne pas consulter la dernière après-midi, clôturer sans précipitation</text:p>
      <text:p text:style-name="P1">râler/aude sur Clément qui mendie un truc, sur les plastiques pleins de pipi de chat... (parce que j'aime bien râler, de temps en temps...)</text:p>
      <text:p text:style-name="P1">ranger la pharmacie de jour et pas de nuit</text:p>
      <text:p text:style-name="P1">que Laurence appelle Lucile pour voir un joli bébé</text:p>
      <text:p text:style-name="P1">voir arriver les chauffeurs</text:p>
      <text:p text:style-name="P1">que Laurence donne un vêtement à une maman ayant fait 2 jours de marche pour consulter, alors que son enfant n'avait pas besoin de médicament (et donc repartait sans)</text:p>
      <text:p text:style-name="P1">Laurence et Lucile en train de porter les pastèques avec une perche</text:p>
      <text:p text:style-name="P1">Lucile en train de chercher des chaussettes pour un petit garçon</text:p>
      <text:p text:style-name="P1"/>
      <text:p text:style-name="P1"><text:span text:style-name="T1">Et le mercredi matin,</text:span> Romain conclue que la mission s'est bien passé en voyant le stock de PQ quasi intact !!</text:p>
      <text:p text:style-name="P1"/>
      <text:p text:style-name="P3">Et ce qu'on a aussi aimé le jeudi (même si on ne travaillait plus!)</text:p>
      <text:p text:style-name="P1">dépenser nos sous et faire des achats</text:p>
      <text:p text:style-name="P1">jouer au tennis à Mada/Romain</text:p>
      <text:p text:style-name="P1">chambrer Christian et reconnaître qu'il a raison pour nous emmener acheter les chocolats au meilleur prix ; la tête du vendeur de T shirt une fois les négociations terminées</text:p>
      <text:p text:style-name="P1">le resto du café de la gare et ses toilettes dans le wagon</text:p>
      <text:p text:style-name="P1">la visite chez Violette et Dieudonné</text:p>
      <text:p text:style-name="P1"/>
      <text:p text:style-name="P1"/>
      <text:p text:style-name="P1"/>
      <text:p text:style-name="P1"/>
      <text:p text:style-name="P1"/>
      <text:p text:style-name="P1"/>
      <text:p text:style-name="P1"/>
      <text:p text:style-name="P1"/>
      <text:p text:style-name="P6">Informations pour les bleus (ou : ce que j’aurais aimé savoir avant !) : </text:p>
      <text:p text:style-name="P1">Quand on vient vous chercher chez Bruno pour une femme qui a mal au ventre, c’est qu’elle va accoucher !</text:p>
      <text:p text:style-name="P1">Dans les TMS, on peut proposer des massages dans les villages</text:p>
      <text:p text:style-name="P1">Quand le traducteur dit "il a mal à l'estomac", ça peut être le bas ventre</text:p>
      <text:p text:style-name="P1">le doliprane 1g est en boite de 8, le polyginax en plaquette de 6, le paracétamol 500 en plaquette de 10... ce qui simplifie la tache en pharmacie</text:p>
      <text:p text:style-name="P1"/>
      <text:p text:style-name="P1"/>
      <text:p text:style-name="P1">Pour la prochaine mission :</text:p>
      <text:p text:style-name="P1">Se renseigner sur les circuits médicaux alternatifs (neurochir, chir…)</text:p>
      <text:p text:style-name="P1">Pour l’école : des livres en tissus ou plastiques, qui ne seraient pas abimés par l’eau ? un meuble bibliothèque en plastique pour les protéger ? des planches sur le circuit respiratoire/cardio/uro/digestifs à la demande du maitre ? (les panneaux apportés par Sahambala sont toujours affichés dans les classes) animer une heure en prêtant des stéthos aux CM1 CM2 pour qu’ils puissent écouter leurs poumons ?</text:p>
      <text:p text:style-name="P1">On a préparé une boite en plastique « installation rapide du plan de travail » parce qu’on a commencé sur les chapeaux de roues avec l’accouchement et on ne trouvait rien</text:p>
      <text:p text:style-name="P1">Si il n’y a pas assez dans la commande (pour les apéros, l’eau, etc…) on peut faire une commande à Christian et la faire passer par taxi brousse</text:p>
      <text:p text:style-name="P1">On a fait 16 tests palu cette mission, il existe des tests tyhpoide (se renseigner), il y a suffisament de test Hb au dispensaire et il reste des tests HCV périmés en 2015</text:p>
      <text:p text:style-name="P1"/>
      <text:p text:style-name="P1">Il manque : </text:p>
      <text:p text:style-name="P1">Des cure-dents pour le midi et le soir</text:p>
      <text:p text:style-name="P1">du savon liquide, un coupe médicament, un tableau de correspondance DCI, du manugel en grand flacon</text:p>
      <text:p text:style-name="P1">des planches pour l’école + panier plastique pour les livres</text:p>
      <text:p text:style-name="P1">une brosse à ongle pour la pharmacie</text:p>
      <text:p text:style-name="P1">enveloppe +++, scotch+++, élastiques, pinces à linge</text:p>
      <text:p text:style-name="P1">KT roses, solutés G5% : 2 fois 500cc, serum phy 2 fois 500cc, G30, aiguilles ss cut orange (on s’en sert beaucoup), aiguilles IM</text:p>
      <text:p text:style-name="P1">4 Piles à lecteur glycémique de 3 volt série CR2032 ; bandelettes à lecteur glycémique contournex ref 84295230 (elles sont toutes périmées)</text:p>
      <text:p text:style-name="P1">Les tubertest sont périmés, faudrait en apporter 2 autres ; BU :apporter une nouvelle boite</text:p>
      <text:p text:style-name="P1">Prévoir d’avantage la prochaine fois pour la cuisine le soir : attention eau ++, biscuits apéros, punch coco, presse agr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meta:initial-creator>
    <meta:editing-cycles>24</meta:editing-cycles>
    <meta:creation-date>2017-02-09T16:43:00</meta:creation-date>
    <dc:date>2017-02-26T21:36:32.90</dc:date>
    <meta:editing-duration>PT1H11M56S</meta:editing-duration>
    <meta:generator>OpenOffice/4.1.1$Win32 OpenOffice.org_project/411m6$Build-9775</meta:generator>
    <meta:document-statistic meta:table-count="0" meta:image-count="0" meta:object-count="0" meta:page-count="9" meta:paragraph-count="239" meta:word-count="3056" meta:character-count="17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